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paragraph-rsid="0033a784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officeooo:rsid="0056d736" officeooo:paragraph-rsid="0070a3e3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officeooo:rsid="00716d71" officeooo:paragraph-rsid="00716d71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Verdana" fo:font-size="11pt" officeooo:rsid="00716d71" officeooo:paragraph-rsid="00716d71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3567df" style:font-name-asian="Verdana" style:font-size-asian="11pt" style:font-size-complex="11pt"/>
    </style:style>
    <style:style style:name="P11" style:family="paragraph" style:parent-style-name="Standard">
      <style:paragraph-properties fo:line-height="150%"/>
      <style:text-properties officeooo:paragraph-rsid="0070a3e3"/>
    </style:style>
    <style:style style:name="P12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5879ab" style:font-size-asian="12pt" style:font-weight-asian="bold" style:font-name-complex="Arial" style:font-size-complex="12pt"/>
    </style:style>
    <style:style style:name="P13" style:family="paragraph" style:parent-style-name="EXPEDIENTE">
      <style:paragraph-properties fo:line-height="150%"/>
      <style:text-properties style:font-name="Verdana" fo:font-size="11pt" fo:font-weight="bold" officeooo:rsid="005d9291" officeooo:paragraph-rsid="005d9291" style:font-size-asian="11pt" style:font-weight-asian="bold" style:font-size-complex="11pt"/>
    </style:style>
    <style:style style:name="P14" style:family="paragraph" style:parent-style-name="EXPEDIENTE">
      <style:paragraph-properties fo:line-height="150%"/>
      <style:text-properties style:font-name="Verdana" fo:font-size="11pt" fo:font-weight="bold" officeooo:rsid="006322f4" officeooo:paragraph-rsid="006322f4" style:font-size-asian="11pt" style:font-weight-asian="bold" style:font-size-complex="11pt"/>
    </style:style>
    <style:style style:name="P15" style:family="paragraph" style:parent-style-name="EXPEDIENTE">
      <style:paragraph-properties fo:line-height="150%"/>
      <style:text-properties style:font-name="Verdana" fo:font-size="11pt" fo:font-weight="bold" officeooo:rsid="006d9fd7" officeooo:paragraph-rsid="006d9fd7" style:font-size-asian="11pt" style:font-weight-asian="bold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7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8" style:family="paragraph" style:parent-style-name="EXPEDIENTE">
      <style:paragraph-properties fo:line-height="150%"/>
      <style:text-properties style:font-name="Verdana" fo:font-size="11pt" officeooo:paragraph-rsid="0074a24c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d9291" style:font-weight-asian="bold"/>
    </style:style>
    <style:style style:name="T3" style:family="text">
      <style:text-properties fo:font-weight="bold" officeooo:rsid="006690c4" style:font-weight-asian="bold"/>
    </style:style>
    <style:style style:name="T4" style:family="text">
      <style:text-properties fo:font-weight="bold" officeooo:rsid="006d9fd7" style:font-weight-asian="bold"/>
    </style:style>
    <style:style style:name="T5" style:family="text">
      <style:text-properties fo:font-weight="bold" officeooo:rsid="0074a24c" style:font-weight-asian="bold"/>
    </style:style>
    <style:style style:name="T6" style:family="text">
      <style:text-properties officeooo:rsid="00301c63"/>
    </style:style>
    <style:style style:name="T7" style:family="text">
      <style:text-properties officeooo:rsid="003d5b48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301c63" style:font-size-asian="11pt" style:font-size-complex="11pt"/>
    </style:style>
    <style:style style:name="T10" style:family="text">
      <style:text-properties style:font-name="Verdana" fo:font-size="11pt" officeooo:rsid="003d5b48" style:font-size-asian="11pt" style:font-size-complex="11pt"/>
    </style:style>
    <style:style style:name="T11" style:family="text">
      <style:text-properties style:font-name="Verdana" fo:font-size="11pt" officeooo:rsid="00221119" style:font-size-asian="11pt" style:font-size-complex="11pt"/>
    </style:style>
    <style:style style:name="T12" style:family="text">
      <style:text-properties style:font-name="Verdana" fo:font-size="11pt" officeooo:rsid="0033a784" style:font-size-asian="11pt" style:font-size-complex="11pt"/>
    </style:style>
    <style:style style:name="T13" style:family="text">
      <style:text-properties style:font-name="Verdana" fo:font-size="11pt" officeooo:rsid="002a9b79" style:font-size-asian="11pt" style:font-size-complex="11pt"/>
    </style:style>
    <style:style style:name="T14" style:family="text">
      <style:text-properties style:font-name="Verdana" fo:font-size="11pt" officeooo:rsid="0024fcad" style:font-size-asian="11pt" style:font-size-complex="11pt"/>
    </style:style>
    <style:style style:name="T15" style:family="text">
      <style:text-properties style:font-name="Verdana" fo:font-size="11pt" officeooo:rsid="001763b5" style:font-size-asian="11pt" style:font-size-complex="11pt"/>
    </style:style>
    <style:style style:name="T16" style:family="text">
      <style:text-properties style:font-name="Verdana" fo:font-size="11pt" officeooo:rsid="0046ec75" style:font-size-asian="11pt" style:font-size-complex="11pt"/>
    </style:style>
    <style:style style:name="T17" style:family="text">
      <style:text-properties style:font-name="Verdana" fo:font-size="11pt" officeooo:rsid="0056d736" style:font-size-asian="11pt" style:font-size-complex="11pt"/>
    </style:style>
    <style:style style:name="T18" style:family="text">
      <style:text-properties style:font-name="Verdana" fo:font-size="11pt" officeooo:rsid="005a1720" style:font-size-asian="11pt" style:font-size-complex="11pt"/>
    </style:style>
    <style:style style:name="T19" style:family="text">
      <style:text-properties style:font-name="Verdana" fo:font-size="11pt" officeooo:rsid="006abbe1" style:font-size-asian="11pt" style:font-size-complex="11pt"/>
    </style:style>
    <style:style style:name="T20" style:family="text">
      <style:text-properties style:font-name="Verdana" fo:font-size="11pt" officeooo:rsid="006b1a5d" style:font-size-asian="11pt" style:font-size-complex="11pt"/>
    </style:style>
    <style:style style:name="T21" style:family="text">
      <style:text-properties style:font-name="Verdana" fo:font-size="11pt" officeooo:rsid="006b8405" style:font-size-asian="11pt" style:font-size-complex="11pt"/>
    </style:style>
    <style:style style:name="T22" style:family="text">
      <style:text-properties style:font-name="Verdana" fo:font-size="11pt" officeooo:rsid="006b97da" style:font-size-asian="11pt" style:font-size-complex="11pt"/>
    </style:style>
    <style:style style:name="T23" style:family="text">
      <style:text-properties style:font-name="Verdana" fo:font-size="11pt" officeooo:rsid="006c4bdd" style:font-size-asian="11pt" style:font-size-complex="11pt"/>
    </style:style>
    <style:style style:name="T24" style:family="text">
      <style:text-properties style:font-name="Verdana" fo:font-size="11pt" officeooo:rsid="006f75c3" style:font-size-asian="11pt" style:font-size-complex="11pt"/>
    </style:style>
    <style:style style:name="T25" style:family="text">
      <style:text-properties style:font-name="Verdana" fo:font-size="11pt" officeooo:rsid="0070a3e3" style:font-size-asian="11pt" style:font-size-complex="11pt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32e3b5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070a3e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Verdana" fo:font-size="11pt" fo:language="es" fo:country="ES" fo:font-style="normal" style:text-underline-style="none" fo:font-weight="normal" officeooo:rsid="027252c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font-name="Verdana" fo:font-size="11pt" fo:language="es" fo:country="ES" fo:font-style="normal" style:text-underline-style="none" fo:font-weight="normal" officeooo:rsid="03aee31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officeooo:rsid="0046ec75"/>
    </style:style>
    <style:style style:name="T31" style:family="text">
      <style:text-properties officeooo:rsid="0069cc98"/>
    </style:style>
    <style:style style:name="T32" style:family="text">
      <style:text-properties officeooo:rsid="006b1a5d"/>
    </style:style>
    <style:style style:name="T33" style:family="text">
      <style:text-properties officeooo:rsid="006b97da"/>
    </style:style>
    <style:style style:name="T34" style:family="text">
      <style:text-properties officeooo:rsid="006f75c3"/>
    </style:style>
    <style:style style:name="T35" style:family="text">
      <style:text-properties officeooo:rsid="007322b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CTAMEN <text:s/>EXPTE. Nº <text:s/><text:span text:style-name="T30">30</text:span><text:span text:style-name="T32">5</text:span><text:span text:style-name="T33">8</text:span><text:span text:style-name="T34">2</text:span><text:span text:style-name="T6"> – PE</text:span><text:span text:style-name="T7"> </text:span><text:span text:style-name="T6"><text:s/>– MENSAJE Nº </text:span><text:span text:style-name="T31">4</text:span><text:span text:style-name="T33">42</text:span><text:span text:style-name="T34">4</text:span></text:p>
      <text:p text:style-name="P3"/>
      <text:p text:style-name="P2">PROYECTO DE LEY</text:p>
      <text:p text:style-name="P4"/>
      <text:p text:style-name="P4"/>
      <text:h text:style-name="Heading_20_3" text:outline-level="3">Diputadas y Diputados de Santa Fe:</text:h>
      <text:p text:style-name="P5"/>
      <text:p text:style-name="P11"><text:span text:style-name="T8">La Comisión de Asuntos Constitucionales y Legislación General ha considerado el proyecto de ley (Expte. Nº </text:span><text:span text:style-name="T16">30</text:span><text:span text:style-name="T20">5</text:span><text:span text:style-name="T22">8</text:span><text:span text:style-name="T24">2</text:span><text:span text:style-name="T9"> – PE</text:span><text:span text:style-name="T10"> </text:span><text:span text:style-name="T9"><text:s/>– MENSAJE Nº 4</text:span><text:span text:style-name="T22">42</text:span><text:span text:style-name="T24">4</text:span><text:span text:style-name="T8">), </text:span><text:span text:style-name="T26"><text:s/>por el cual </text:span><text:span text:style-name="T27">se </text:span><text:span text:style-name="T28">aprueba el decreto 1723, de fecha 19/06/2014, incorpora al </text:span><text:span text:style-name="T29">S</text:span><text:span text:style-name="T28">istema </text:span><text:span text:style-name="T29">P</text:span><text:span text:style-name="T28">rovincial de </text:span><text:span text:style-name="T29">Á</text:span><text:span text:style-name="T28">reas </text:span><text:span text:style-name="T29">N</text:span><text:span text:style-name="T28">aturales </text:span><text:span text:style-name="T29">P</text:span><text:span text:style-name="T28">rotegidas - ley 12175, en la categor</text:span><text:span text:style-name="T29">í</text:span><text:span text:style-name="T28">a de paisaje protegido, a la franja continua de ancho variable, delimitada por un lado por la zona de seguridad vial y por el otro por los predios privados, su longitud se corresponde con el trazado total de la autopista </text:span><text:span text:style-name="T29">R</text:span><text:span text:style-name="T28">osario - </text:span><text:span text:style-name="T29">S</text:span><text:span text:style-name="T28">anta </text:span><text:span text:style-name="T29">F</text:span><text:span text:style-name="T28">e</text:span><text:span text:style-name="T8">; y, </text:span><text:span text:style-name="T11">atento</text:span><text:span text:style-name="T8"> </text:span><text:span text:style-name="T12">a</text:span><text:span text:style-name="T8"> </text:span><text:span text:style-name="T17">que cuenta </text:span><text:span text:style-name="T19"><text:s/>con dict</text:span><text:span text:style-name="T25">a</text:span><text:span text:style-name="T19">men de la </text:span><text:span text:style-name="T25">C</text:span><text:span text:style-name="T19">omisi</text:span><text:span text:style-name="T25">ón</text:span><text:span text:style-name="T19"> de </text:span><text:span text:style-name="T25">Medio Ambiente y Recursos Naturales</text:span><text:span text:style-name="T17">; y, por</text:span><text:span text:style-name="T10"> </text:span><text:span text:style-name="T8">las razones </text:span><text:span text:style-name="T13">expuestas </text:span><text:span text:style-name="T12">en sus fundamentos </text:span><text:span text:style-name="T13">y las</text:span><text:span text:style-name="T14"> </text:span><text:span text:style-name="T8">que podrá dar el miembro informante, esta Comisión ha resuelto </text:span><text:span text:style-name="T19">adherir al mismo</text:span><text:span text:style-name="T18"> </text:span><text:span text:style-name="T15">a</text:span><text:span text:style-name="T8">conseja</text:span><text:span text:style-name="T19">n</text:span><text:span text:style-name="T21">do</text:span><text:span text:style-name="T8"> </text:span><text:span text:style-name="T17">la aprobación del texto </text:span><text:span text:style-name="T23">remitido por el Poder Ejecutivo en su mensaje, </text:span><text:span text:style-name="T25">el que a continuación se transcribe:</text:span><text:span text:style-name="T17"> </text:span></text:p>
      <text:p text:style-name="P7"/>
      <text:p text:style-name="P8">LA LEGISLATURA DE LA PROVINCIA DE SANTA FE</text:p>
      <text:p text:style-name="P8"><text:s/>SANCIONA CON FUERZA </text:p>
      <text:p text:style-name="P8">DE <text:s/>LEY: </text:p>
      <text:p text:style-name="P9"/>
      <text:p text:style-name="P9"><text:s/>ARTICULO 1.- Apruébase en todos sus términos el Decreto N° 1723 de fecha 19 de junio de 2014, referido a la incorporación a<text:span text:style-name="T35">l</text:span> Sistema Provincial de Áreas Naturales Protegidas establecido por Ley N° 12.175 , en la Categoría de Paisaje Protegido, a la franja continua de ancho variable, delimitada por un lado por la zona de seguridad vial y por el otro por los predios privados, correspondiendo su longitud con el trazado total de la Autopista Provincial AP-1 “Brigadier General Estanislao López” entre las ciudades de Rosario y Santa Fe, conforme Anexos I y II que forman parte del citado Decreto el que forma parte de la presente Ley. </text:p>
      <text:p text:style-name="P9"/>
      <text:p text:style-name="P9"><text:soft-page-break/><text:s/>ARTICULO 2.- Comuníquese al Poder Ejecutivo.</text:p>
      <text:p text:style-name="P6"/>
      <text:p text:style-name="P10"/>
      <text:p text:style-name="P17"><text:span text:style-name="T1">Sala de la Comisión: <text:s/></text:span><text:span text:style-name="T5">24 DE NOVIEMBRE DE 2016.-</text:span></text:p>
      <text:p text:style-name="P18"><text:span text:style-name="T5">FIRMANTES: Galassi, DI POLLINA, NICOTRA, HENN, AYALA, MASCHERONI, BOSCAROL Y FERNANDEZ.</text:span></text:p>
      <text:p text:style-name="P15"/>
      <text:p text:style-name="P14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24T11:59:53</dc:date>
    <meta:print-date>2016-11-23T19:14:56</meta:print-date>
    <meta:editing-cycles>66</meta:editing-cycles>
    <meta:editing-duration>PT8H9M21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2" meta:word-count="320" meta:character-count="1927" meta:non-whitespace-character-count="1597"/>
  </office:meta>
</office:document-meta>
</file>